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6pt" fo:font-style="normal" fo:font-weight="normal" officeooo:paragraph-rsid="00154847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4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6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7" style:family="paragraph" style:parent-style-name="EXPEDIENTE">
      <style:paragraph-properties fo:line-height="150%"/>
      <style:text-properties officeooo:paragraph-rsid="001a80dc"/>
    </style:style>
    <style:style style:name="P8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9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T1" style:family="text">
      <style:text-properties style:font-name="Arial1" fo:font-size="9pt" officeooo:rsid="0094b08f" style:font-size-asian="9pt" style:font-size-complex="9pt"/>
    </style:style>
    <style:style style:name="T2" style:family="text">
      <style:text-properties officeooo:rsid="0012a3bb"/>
    </style:style>
    <style:style style:name="T3" style:family="text">
      <style:text-properties officeooo:rsid="00148677"/>
    </style:style>
    <style:style style:name="T4" style:family="text">
      <style:text-properties officeooo:rsid="00169247"/>
    </style:style>
    <style:style style:name="T5" style:family="text">
      <style:text-properties officeooo:rsid="0017ca64"/>
    </style:style>
    <style:style style:name="T6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7" style:family="text">
      <style:text-properties style:font-name="Verdana" fo:font-size="11pt" style:text-underline-style="none" fo:font-weight="normal" officeooo:rsid="00169247" style:font-size-asian="9.60000038146973pt" style:font-weight-asian="normal" style:font-size-complex="11pt" style:font-weight-complex="normal"/>
    </style:style>
    <style:style style:name="T8" style:family="text">
      <style:text-properties style:font-name="Verdana" fo:font-size="11pt" style:text-underline-style="none" fo:font-weight="normal" officeooo:rsid="001a80dc" style:font-size-asian="9.60000038146973pt" style:font-weight-asian="normal" style:font-size-complex="11pt" style:font-weight-complex="normal"/>
    </style:style>
    <style:style style:name="T9" style:family="text">
      <style:text-properties style:font-name="Verdana" fo:font-size="11pt" style:text-underline-style="none" fo:font-weight="normal" officeooo:rsid="001ec24f" style:font-size-asian="9.60000038146973pt" style:font-weight-asian="normal" style:font-size-complex="11pt" style:font-weight-complex="normal"/>
    </style:style>
    <style:style style:name="T10" style:family="text">
      <style:text-properties style:font-name="Verdana" fo:font-size="11pt" style:text-underline-style="none" fo:font-weight="normal" officeooo:rsid="00201b1d" style:font-size-asian="9.60000038146973pt" style:font-weight-asian="normal" style:font-size-complex="11pt" style:font-weight-complex="normal"/>
    </style:style>
    <style:style style:name="T11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12" style:family="text">
      <style:text-properties style:font-name="Verdana" fo:font-size="11pt" style:text-underline-style="none" fo:font-weight="bold" officeooo:rsid="00169247" style:font-size-asian="9.60000038146973pt" style:font-weight-asian="bold" style:font-size-complex="11pt" style:font-weight-complex="bold"/>
    </style:style>
    <style:style style:name="T13" style:family="text">
      <style:text-properties style:font-name="Verdana" fo:font-size="11pt" style:text-underline-style="none" fo:font-weight="bold" officeooo:rsid="001ec24f" style:font-size-asian="9.60000038146973pt" style:font-weight-asian="bold" style:font-size-complex="11pt" style:font-weight-complex="bold"/>
    </style:style>
    <style:style style:name="T14" style:family="text">
      <style:text-properties officeooo:rsid="00201b1d"/>
    </style:style>
    <style:style style:name="T15" style:family="text">
      <style:text-properties officeooo:rsid="00235be2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Diputadas y Diputados de Santa Fe:</text:p>
      <text:p text:style-name="P7"><text:span text:style-name="T6">La Comisión de Educación, Ciencia, Tecnología e Innovación ha considerado el Proyecto de Comunicación </text:span><text:span text:style-name="T11">Nº </text:span><text:span text:style-name="T13">47131 – CD – FSP – Ciudad Futura</text:span><text:span text:style-name="T12">,</text:span><text:span text:style-name="T6"> de l</text:span><text:span text:style-name="T9">os</text:span><text:span text:style-name="T6"> diputado</text:span><text:span text:style-name="T9">s Pacchiotti y Del Frade</text:span><text:span text:style-name="T6">, por el cual</text:span><text:span text:style-name="T7"> se solicit</text:span><text:span text:style-name="T8">a disponga solucionar de manera urgente la situación edilicia del anexo </text:span><text:span text:style-name="T10">E</text:span><text:span text:style-name="T8">scuela </text:span><text:span text:style-name="T10">S</text:span><text:span text:style-name="T8">ecundaria </text:span><text:span text:style-name="T10">O</text:span><text:span text:style-name="T8">rientada 1251 </text:span><text:span text:style-name="T10">D</text:span><text:span text:style-name="T8">r. </text:span><text:span text:style-name="T10">V</text:span><text:span text:style-name="T8">ictor </text:span><text:span text:style-name="T10">B</text:span><text:span text:style-name="T8">ibian </text:span><text:span text:style-name="T10">C</text:span><text:span text:style-name="T8">ue, ubicado en la ciudad de </text:span><text:span text:style-name="T10">R</text:span><text:span text:style-name="T8">osario, que no posee edificio propio y carece de aulas suficientes, sala de docentes y asistentes escolares, preceptoría y secretaría, salón de usos múltiples y biblioteca</text:span><text:span text:style-name="T6">; y, por las razones expuestas en los fundamentos y las que podrá dar el miembro informante, esta Comisión aconseja la aprobación del siguiente texto con modificaciones: </text:span></text:p>
      <text:p text:style-name="P4">PROYECTO DE COMUNICACIÓN</text:p>
      <text:p text:style-name="P6"/>
      <text:p text:style-name="P6">La Cámara de Diputados de la Provincia, vería con agrado que el Poder Ejecutivo, <text:span text:style-name="T4">por intermedio de</text:span><text:span text:style-name="T5">l</text:span> organismo <text:span text:style-name="T4">que</text:span> correspond<text:span text:style-name="T4">a</text:span>, <text:span text:style-name="T4">evalúe la posibilidad de</text:span> solucionar de manera integral la situación edilicia del Anexo Escuela Secundaria Orientada Nº 1251 “Dr. Victor Bibian Cue”, ubicado en la ciudad de Rosario, <text:span text:style-name="T14">departamento homónimo,</text:span> que aún no posee edificio propio y carece de aulas suficientes, sala de docentes y asistentes escolares, preceptor<text:span text:style-name="T15">í</text:span>a y secretaría, salón de usos múltiples y biblioteca.</text:p>
      <text:p text:style-name="P6"/>
      <text:p text:style-name="P5">Sala de <text:span text:style-name="T2">la Comisión </text:span><text:span text:style-name="T3">por Zoom</text:span><text:span text:style-name="T2">, 20 de abril de 2022.</text:span></text:p>
      <text:p text:style-name="P5">Firmantes: Diputados Balagué, De Ponti, Di Stefano, Donnet, Hynes, Peralta y Argañaraz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6pt" fo:font-style="normal" fo:font-weight="normal" officeooo:paragraph-rsid="00154847" style:font-size-asian="5.25pt" style:font-style-asian="normal" style:font-weight-asian="normal" style:font-name-complex="Arial" style:font-size-complex="6pt" style:font-style-complex="normal" style:font-weight-complex="normal"/>
    </style:style>
    <style:style style:name="MT1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0510B970158C9ECF.png" xlink:type="simple" xlink:show="embed" xlink:actuate="onLoad" draw:mime-type="image/png"/></draw:frame></text:p>
      </style:header>
      <style:footer>
        <text:p text:style-name="MP1"/>
        <text:p text:style-name="MP2">General López 3055 – (S3000DCO) – Santa Fe – República Argentina</text:p>
        <text:p text:style-name="MP3"><text:a xlink:type="simple" xlink:href="https://www.diputadossantafe.gov.ar/" text:style-name="Internet_20_link" text:visited-style-name="Visited_20_Internet_20_Link"><text:span text:style-name="MT1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2-04-20T13:22:04.933824570</dc:date>
    <meta:print-date>2021-07-06T13:12:25.790760022</meta:print-date>
    <meta:editing-cycles>61</meta:editing-cycles>
    <meta:editing-duration>PT1H37M48S</meta:editing-duration>
    <meta:generator>LibreOffice/7.3.2.2$Linux_X86_64 LibreOffice_project/30$Build-2</meta:generator>
    <meta:document-statistic meta:table-count="0" meta:image-count="1" meta:object-count="0" meta:page-count="1" meta:paragraph-count="8" meta:word-count="224" meta:character-count="1491" meta:non-whitespace-character-count="1268"/>
  </office:meta>
</office:document-meta>
</file>